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vel van een boerderij aan Borgweg 29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29, 9469 PG, wijzigen gevel boerderij (ontvangen 04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2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gevel van een boerderij aan Borgweg 29 te Schipbo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68</meta:user-defined>
    <meta:user-defined meta:name="OVERHEIDop.GmbID/DC.identifier">gmb-2024-171268</meta:user-defined>
    <meta:user-defined meta:name="OVERHEIDop.versieInformatie"/>
  </office:meta>
</office:document-meta>
</file>