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ruckfestival West-Friesland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aasmarkt, Nieuwstraat en Oude Haven (nummer 5 t/m 18) op zondag 12 mei van 07.00 uur tot 19.00 uur. Gedempt Achterom vanaf nr. 2 t/m 6 en Saliebarak afgesloten voor regulier verkeer in verband met calamiteitenroute op zondag 12 mei van 07.00 uur tot 19.00 uur.</text:p>
            <text:p text:style-name="common-al"/>
            <text:p text:style-name="common-al">
            <text:span text:style-name="nadrukvet">Parkeerverbod</text:span>: Nieuwstraat, Kaasmarkt, Gedempt Achterom en Saliebarak (inclusief de parkeervakken), de Oude Haven (nummer 5 t/m 18), de 3 parkeervakken aan de Dam en de parkeervakken voor het station van de stoomtram en naast het voormalige stadhuis op zondag 12 mei van 05.00 uur tot 19.00 uur.</text:p>
            <text:p text:style-name="common-al"/>
            <text:p text:style-name="common-al">
            <text:span text:style-name="nadrukvet">Bijzonderheden</text:span>: geldt ook voor aanwezige parkeervakken en wegsleepregeling van kracht vanaf 05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2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Truckfestival West-Friesland Medembli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64</meta:user-defined>
    <meta:user-defined meta:name="OVERHEIDop.GmbID/DC.identifier">gmb-2024-171264</meta:user-defined>
    <meta:user-defined meta:name="OVERHEIDop.versieInformatie"/>
  </office:meta>
</office:document-meta>
</file>