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roeihuis aan Dorpsstraat 52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erveen, Dorpsstraat 52, 9658 PC, bouwen groeihuis (ontvangen 04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126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roeihuis aan Dorpsstraat 52 te Eexterve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62</meta:user-defined>
    <meta:user-defined meta:name="OVERHEIDop.GmbID/DC.identifier">gmb-2024-171262</meta:user-defined>
    <meta:user-defined meta:name="OVERHEIDop.versieInformatie"/>
  </office:meta>
</office:document-meta>
</file>