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palen met installaties om beelden te projecteren, Willem Dreeslaan 2 te Utrecht,  HZ_WABO-23-3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reeslaan 2 te Utrecht</text:p>
            <text:p text:style-name="common-al">HZ_WABO-23-35265</text:p>
            <text:p text:style-name="common-al">Toelichting: het plaatsen van twee palen met installaties om beelden te projecter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twee palen met installaties om beelden te projecteren, Willem Dreeslaan 2 te Utrecht,  HZ_WABO-23-35265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26</meta:user-defined>
    <meta:user-defined meta:name="OVERHEIDop.GmbID/DC.identifier">gmb-2024-17126</meta:user-defined>
    <meta:user-defined meta:name="OVERHEIDop.versieInformatie"/>
  </office:meta>
</office:document-meta>
</file>