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Evenementenvergunning huwelijk Nyenrode, Straatweg 25 C in Breukelen- 15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huwelijk op 15 juni 2024 van 12:00 uur tot 03:00 uur, Nyenrode, Straatweg 25C in Breukelen</text:p>
            <text:p text:style-name="common-al">Datum besluit: 16 april 2024</text:p>
            <text:p text:style-name="common-al">Zaaknummer: Z2024-00000467</text:p>
            <text:p text:style-name="common-al">U kunt bezwaar maken tot en met 28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25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67</meta:user-defined>
    <meta:user-defined meta:name="DCTERMS.abstract">Betreft: Beschikking op aanvraag op locatie Straatweg 25c, 3621BG Breukelen</meta:user-defined>
    <dc:language>nl</dc:language>
    <meta:user-defined meta:name="OVERHEIDop.locatietype/OVERHEIDop.gebiedsmarkering">Punt</meta:user-defined>
    <meta:user-defined meta:name="DC.title">Gemeente Stichtse Vecht - Evenementenvergunning huwelijk Nyenrode, Straatweg 25 C in Breukelen- 15-06-2024</meta:user-defined>
    <meta:user-defined meta:name="OVERHEIDop.datumEindeReactietermijn">2024-05-28</meta:user-defined>
    <meta:user-defined meta:name="OVERHEIDop.terinzageleggingBG">https://jeleefomgeving.nl/inzien/823214527/6302191a-fbcf-11ee-a332-0050560122a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58</meta:user-defined>
    <meta:user-defined meta:name="OVERHEIDop.GmbID/DC.identifier">gmb-2024-171258</meta:user-defined>
    <meta:user-defined meta:name="OVERHEIDop.versieInformatie"/>
  </office:meta>
</office:document-meta>
</file>