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atwerkvoorschriften voor het tegengaan van het verplaatsen van de bodemvervuiling met minerale olie bij Donk Industries B.V. aan 2e Industrieweg 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maatwerkvoorschriften verleend aan Donk Industries B.V. te Lopik in het kader op grond van artikel 3.6, zesde lid onder b van het Activiteitenbesluit, juncto artikel 8.42 van de Wm. De maatwerkvoorschriften hebben betrekking op het verlengen van de voorgestelde beheersmaatregel voor het tegengaan van het verplaatsen van de bodemvervuiling met minerale olie bij Donk Industries B.V., gelegen aan de 2e Industrieweg 1 in Lopik. Het besluit heeft zaakkenmerk Z/23/1111774.</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Het besluit is op 11 april 2024 verstuurd. Dit betekent dat uiterlijk dinsdag 28 mei 2024 een bezwaarschrift kan worden ingediend.</text:p>
            <text:p text:style-name="common-al">U kunt uw bezwaarschrift schriftelijk of digitaal indienen. </text:p>
            <text:p text:style-name="common-al">Uw schriftelijke bezwaarschrift kunt u richten aan: Gemeente Lopik, postbus 50, 3410 CB Lopik. U kunt digitaal bezwaar maken via een formulier op de website van de gemeente Lopik.</text:p>
            <text:p text:style-name="common-al">In het bezwaarschrift moet in ieder geval staan:</text:p>
            <text:list text:style-name="id1-3-2-1-1-8">
              <text:list-item text:style-override="id1-3-2-1-1-8-1">
                <text:number>o</text:number>
                <text:p text:style-name="al">uw naam en contactgegevens;</text:p>
              </text:list-item>
              <text:list-item text:style-override="id1-3-2-1-1-8-2">
                <text:number>o</text:number>
                <text:p text:style-name="al">de datum waarop u het bezwaar indient;</text:p>
              </text:list-item>
              <text:list-item text:style-override="id1-3-2-1-1-8-3">
                <text:number>o</text:number>
                <text:p text:style-name="al">een beschrijving van (het onderdeel van) het plan waar u bezwaar tegen heeft;</text:p>
              </text:list-item>
              <text:list-item text:style-override="id1-3-2-1-1-8-4">
                <text:number>o</text:number>
                <text:p text:style-name="al">de reden waarom u hier bezwaar tegen heeft;</text:p>
              </text:list-item>
              <text:list-item text:style-override="id1-3-2-1-1-8-5">
                <text:number>o</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774. U kunt de stukken ook inzien bij de RUD Utrecht, Archimedeslaan 6 in Utrecht of bij het gemeentehuis van Lopik, Raadhuisplein 1, op werkdagen, voor telefonische informatie kunt u bellen op maandag van 09.00 – 12.30 en op woensdag van 09.00 – 12.30,</text:p>
            <text:p text:style-name="common-al">of u kunt een afspraak maken via Afspraak maken | Gemeente Lopik.</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125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1111774</meta:user-defined>
    <dc:language>nl</dc:language>
    <meta:user-defined meta:name="OVERHEIDop.locatietype/OVERHEIDop.gebiedsmarkering">Adres</meta:user-defined>
    <meta:user-defined meta:name="DC.title">Maatwerkvoorschriften voor het tegengaan van het verplaatsen van de bodemvervuiling met minerale olie bij Donk Industries B.V. aan 2e Industrieweg 1 te Lopik</meta:user-defined>
    <meta:user-defined meta:name="DCTERMS.W3CDTF/DCTERMS.available">2024-04-18</meta:user-defined>
    <meta:user-defined meta:name="DCTERMS.W3CDTF/OVERHEIDop.jaargang">2024</meta:user-defined>
    <meta:user-defined meta:name="OVERHEIDop.publicationIssue">171254</meta:user-defined>
    <meta:user-defined meta:name="OVERHEIDop.GmbID/DC.identifier">gmb-2024-171254</meta:user-defined>
    <meta:user-defined meta:name="OVERHEIDop.versieInformatie"/>
  </office:meta>
</office:document-meta>
</file>