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afwijken van regels in het omgevingsplan, Treebeekplein 16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afwijken van regels in het omgevingsplan, het betreft het plaatsen van een overkapping, aan Treebeekplein 163 te Brunssum.</text:p>
            <text:p text:style-name="common-al">Dossiernummer: 2024039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4-2024. De gemeente neemt daarover waarschijnlijk 10-6-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25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5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5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3941</meta:user-defined>
    <dc:language>nl</dc:language>
    <meta:user-defined meta:name="OVERHEIDop.locatietype/OVERHEIDop.gebiedsmarkering">Adres</meta:user-defined>
    <meta:user-defined meta:name="DC.title">Aanvraag vergunning voor de activiteit afwijken van regels in het omgevingsplan, Treebeekplein 163, Brunssum</meta:user-defined>
    <meta:user-defined meta:name="DCTERMS.W3CDTF/DCTERMS.available">2024-04-24</meta:user-defined>
    <meta:user-defined meta:name="DCTERMS.W3CDTF/OVERHEIDop.jaargang">2024</meta:user-defined>
    <meta:user-defined meta:name="OVERHEIDop.publicationIssue">171253</meta:user-defined>
    <meta:user-defined meta:name="OVERHEIDop.GmbID/DC.identifier">gmb-2024-171253</meta:user-defined>
    <meta:user-defined meta:name="OVERHEIDop.versieInformatie"/>
  </office:meta>
</office:document-meta>
</file>