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oorgevel van een woning aan Greveling 26a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26a, 9654 PT, wijzigen voorgevel woning (ontvangen 0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2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oorgevel van een woning aan Greveling 26a te Annerveenschekan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52</meta:user-defined>
    <meta:user-defined meta:name="OVERHEIDop.GmbID/DC.identifier">gmb-2024-171252</meta:user-defined>
    <meta:user-defined meta:name="OVERHEIDop.versieInformatie"/>
  </office:meta>
</office:document-meta>
</file>