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inclusief loterijvergunning, ontheffing artikel 35 Alcoholwet en ontheffing zondags-wet (kenmerk 1097951) ter hoogte van Doctor van Noortstraat 82 Leidschendam Stichting Stompwijkse Harddraverij Nooit Geda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inclusief loterijvergunning, ontheffing artikel 35 Alcoholwet en ontheffing zondags-wet aangevraagd voor het organiseren van de jaarlijks terugkerende Stompwijkse Paardendagen van 19 tot en met 22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24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4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inclusief loterijvergunning, ontheffing artikel 35 Alcoholwet en ontheffing zondags-wet (kenmerk 1097951) ter hoogte van Doctor van Noortstraat 82 Leidschendam Stichting Stompwijkse Harddraverij Nooit Geda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45</meta:user-defined>
    <meta:user-defined meta:name="OVERHEIDop.GmbID/DC.identifier">gmb-2024-171245</meta:user-defined>
    <meta:user-defined meta:name="OVERHEIDop.versieInformatie"/>
  </office:meta>
</office:document-meta>
</file>