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Lentenier 17, 5554M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4 een besluit genomen op de aanvraag voor een omgevingsvergunning met zaaknummer <text:span text:style-name="nadrukvet">2024-470830</text:span>.</text:p>
            <text:p text:style-name="common-al">De zaak betreft locatie de Lentenier 17, 5554MS Valkenswaard en heeft de omschrijving "verbouwen beneden verdieping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7-04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124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4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4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0830</meta:user-defined>
    <meta:user-defined meta:name="DCTERMS.abstract">verbouwen beneden verdieping woonhuis, de Lentenier 17</meta:user-defined>
    <dc:language>nl</dc:language>
    <meta:user-defined meta:name="OVERHEIDop.locatietype/OVERHEIDop.gebiedsmarkering">Punt</meta:user-defined>
    <meta:user-defined meta:name="DC.title">Besluit aanvraag omgevingsvergunning de Lentenier 17, 5554MS Valkenswaar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41</meta:user-defined>
    <meta:user-defined meta:name="OVERHEIDop.GmbID/DC.identifier">gmb-2024-171241</meta:user-defined>
    <meta:user-defined meta:name="OVERHEIDop.versieInformatie"/>
  </office:meta>
</office:document-meta>
</file>