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189 Groenewoud (sectie Y nr 2244) te Tilburg, kappen van 4 bomen, verzonden 5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189 - B - Groenewoud (sectie Y nr 224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2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3-04189 Groenewoud (sectie Y nr 2244) te Tilburg, kappen van 4 bomen, verzonden 5 januari 2024.</meta:user-defined>
    <meta:user-defined meta:name="DCTERMS.W3CDTF/DCTERMS.available">2024-01-09</meta:user-defined>
    <meta:user-defined meta:name="DCTERMS.W3CDTF/OVERHEIDop.jaargang">2024</meta:user-defined>
    <meta:user-defined meta:name="OVERHEIDop.externeBijlage">situatietekening|exb-2024-1244</meta:user-defined>
    <meta:user-defined meta:name="OVERHEIDop.publicationIssue">17124</meta:user-defined>
    <meta:user-defined meta:name="OVERHEIDop.GmbID/DC.identifier">gmb-2024-17124</meta:user-defined>
    <meta:user-defined meta:name="OVERHEIDop.versieInformatie"/>
  </office:meta>
</office:document-meta>
</file>