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Kortebaandraverij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en: </text:span>vrijdag 10 mei, 07.00 uur tot 21.00 uur: Kerkstraat tussen Jan Schagenlaan en Korte Regel/Sportlaan, Lindenlaan, Burg. Commandeurlaan, Jan Schagenlaan, Boogerd en Pannenspiegel. </text:p>
            <text:p text:style-name="common-al"/>
            <text:p text:style-name="common-al">
            <text:span text:style-name="nadrukvet">Parkeerverbod: </text:span>vrijdag 10 mei, 07.00 uur tot 21.00 uur: </text:p>
            <text:p text:style-name="common-al">- Kerkstraat tussen Jan Schagenlaan en Korte Regel/Sportlaan, incl. parkeervakken. </text:p>
            <text:p text:style-name="common-al">- Jan Schagenlaan, de parkeervakken worden gebruikt door de organisatie en de deelnemers aan de Kortebaandraverij </text:p>
            <text:p text:style-name="common-al">- Burg. Commandeurlaan en de parkeervakken voor Jaspers van Diepen en PerfectSlapen </text:p>
            <text:p text:style-name="common-al"/>
            <text:p text:style-name="common-al">
            <text:span text:style-name="nadrukvet">Bijzonderheden</text:span>: wegsleepregeling van kracht. Omleidingsroute wordt door borden aangegev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1238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23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23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Medemblik, verkeersmaatregelen Kortebaandraverij Wognum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238</meta:user-defined>
    <meta:user-defined meta:name="OVERHEIDop.GmbID/DC.identifier">gmb-2024-171238</meta:user-defined>
    <meta:user-defined meta:name="OVERHEIDop.versieInformatie"/>
  </office:meta>
</office:document-meta>
</file>