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jzigingen op vergunning 29351-2021 (situering panelen transformatoren, constructie, inkoop- en schakelstation, opslagcontainer, hekwerk en camera's), Oude Twentseweg in Luttenberg,  Raalte O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mei 2024</text:span>
          </text:p>
            <text:p text:style-name="common-al">
            <text:span text:style-name="nadrukvet">Locatie:</text:span> Oude Twentseweg in Luttenberg, Raalte O 153</text:p>
            <text:p text:style-name="common-al">
            <text:span text:style-name="nadrukvet">Zaakomschrijving:</text:span> wijzigingen op vergunning 29351-2021 (situering panelen transformatoren, constructie, inkoop- en schakelstation, opslagcontainer, hekwerk en camera's)</text:p>
            <text:p text:style-name="common-al">
            <text:span text:style-name="nadrukvet">Zaaknummer:</text:span> 0177ESUITE15075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150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2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752024</meta:user-defined>
    <meta:user-defined meta:name="DCTERMS.abstract">wijzigingen op vergunning 29351-2021 (situering panelen transformatoren, constructie, inkoop- en schakelstation, opslagcontainer, hekwerk en camera'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wijzigingen op vergunning 29351-2021 (situering panelen transformatoren, constructie, inkoop- en schakelstation, opslagcontainer, hekwerk en camera's), Oude Twentseweg in Luttenberg,  Raalte O 15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35</meta:user-defined>
    <meta:user-defined meta:name="OVERHEIDop.GmbID/DC.identifier">gmb-2024-171235</meta:user-defined>
    <meta:user-defined meta:name="OVERHEIDop.versieInformatie"/>
  </office:meta>
</office:document-meta>
</file>