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8483, het bouwen van een school (Herderscheeschool) aan de Vriezenveenseweg Ambt-Almelo, sectie M, nummer 4107-4109 te Almelo, 16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48483</text:p>
            <text:p text:style-name="common-al">
            <text:span text:style-name="nadrukvet">Uiterlijke besluitdatum:</text:span> 29 mei 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het bouwen van een school (Herderscheeschool) aan de Vriezenveenseweg Ambt-Almelo, sectie M, nummer 4107-4109 te Almelo</text:p>
            <text:p text:style-name="last-al">De behandeltermijn van de Omgevingsvergunning enkel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22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2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8483</meta:user-defined>
    <meta:user-defined meta:name="DCTERMS.abstract">het bouwen van een school (Herderscheeschool) aan de Vriezenveenseweg Ambt-Almelo, sectie M, nummer 4107-4109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8483, het bouwen van een school (Herderscheeschool) aan de Vriezenveenseweg Ambt-Almelo, sectie M, nummer 4107-4109 te Almelo, 16 april 202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28</meta:user-defined>
    <meta:user-defined meta:name="OVERHEIDop.GmbID/DC.identifier">gmb-2024-171228</meta:user-defined>
    <meta:user-defined meta:name="OVERHEIDop.versieInformatie"/>
  </office:meta>
</office:document-meta>
</file>