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- Mobie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and van Cuijk maakt bekend, dat voor de verkiezing van de leden van het Europees Parlement op donderdag 6 juni 2024 gebruik zal worden gemaakt van twee mobiele stembureaus.</text:p>
            <text:p text:style-name="common-al">Het staat iedere kiesgerechtigde vrij om de stem uit te brengen in een mobiel stembureau.</text:p>
            <text:p text:style-name="common-al">
            <text:span text:style-name="nadrukvet">Mobiel stembureau 1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ttingstijd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Sint Anna</text:p>
                  </table:table-cell>
                  <table:table-cell table:style-name="entry" table:number-rows-spanned="1" table:number-columns-spanned="1">
                    <text:p text:style-name="table_al">Veerstraat 49a, Boxmeer</text:p>
                  </table:table-cell>
                  <table:table-cell table:style-name="entry" table:number-rows-spanned="1" table:number-columns-spanned="1">
                    <text:p text:style-name="table_al">09.00-12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centrum Symfonie</text:p>
                  </table:table-cell>
                  <table:table-cell table:style-name="entry" table:number-rows-spanned="1" table:number-columns-spanned="1">
                    <text:p text:style-name="table_al">Weijerstaete 1, Boxmeer</text:p>
                  </table:table-cell>
                  <table:table-cell table:style-name="entry" table:number-rows-spanned="1" table:number-columns-spanned="1">
                    <text:p text:style-name="table_al">14.00-16.00 uu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Mobiel stembureau 2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ttingstijd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centrum Op ’t Hoogveld</text:p>
                  </table:table-cell>
                  <table:table-cell table:style-name="entry" table:number-rows-spanned="1" table:number-columns-spanned="1">
                    <text:p text:style-name="table_al">Paulusstraat 1, Sint Anthonis</text:p>
                  </table:table-cell>
                  <table:table-cell table:style-name="entry" table:number-rows-spanned="1" table:number-columns-spanned="1">
                    <text:p text:style-name="table_al">10.00-12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nlaak</text:p>
                  </table:table-cell>
                  <table:table-cell table:style-name="entry" table:number-rows-spanned="1" table:number-columns-spanned="1">
                    <text:p text:style-name="table_al">Gemertseweg 36, Oploo</text:p>
                  </table:table-cell>
                  <table:table-cell table:style-name="entry" table:number-rows-spanned="1" table:number-columns-spanned="1">
                    <text:p text:style-name="table_al">14.00 –16.00 uur</text:p>
                  </table:table-cell>
                </table:table-row>
              </table:table>
              <text:p text:style-name="table_bottom"/>
            </text:section>
            <text:p text:style-name="common-al">De openbare stemopneming van deze mobiele stembureaus zal plaatsvinden om 21.00 uur in Sportcentrum ’t Hoogkoor, Koorstraat 1, Boxmeer.</text:p>
            <text:p text:style-name="common-al">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Bureau verkiezingen</text:p>
            <text:p text:style-name="common-al">Louis Jansenplein 1</text:p>
            <text:p text:style-name="common-al">5431 BV Cuijk</text:p>
            <text:p text:style-name="last-al">
            <text:a xlink:href="mailto:verkiezingen@landvancuijk.nl" xlink:type="simple">
              <text:span text:style-name="nadrukondlijn">verkiezingen@landvancuijk.nl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Cuijk</text:span></text:p>
          </text:section>
          <text:section text:name="ondertekening_id1-3-2-2-2">
            <text:p><text:span text:style-name="functie">Datum: 16 april 2024</text:span></text:p>
          </text:section>
          <text:section text:name="ondertekening_id1-3-2-2-3">
            <text:p><text:span text:style-name="functie">De burgemeester,</text:span></text:p>
            <text:p><text:span text:style-name="functie">M.A.H. Moorma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22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2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2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- Mobiel stembureau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225</meta:user-defined>
    <meta:user-defined meta:name="OVERHEIDop.GmbID/DC.identifier">gmb-2024-171225</meta:user-defined>
    <meta:user-defined meta:name="OVERHEIDop.versieInformatie"/>
  </office:meta>
</office:document-meta>
</file>