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18 2013HA Haarlem, 0392-2024-0051080, het plaatsen van nieuwe gevelreclame op de Noord en Oost gevel, ontvangen op 1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22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2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2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051080</meta:user-defined>
    <meta:user-defined meta:name="DCTERMS.abstract">het plaatsen van nieuwe gevelreclame op de Noord en Oost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18 2013HA Haarlem, 0392-2024-0051080, het plaatsen van nieuwe gevelreclame op de Noord en Oost gevel, ontvangen op 12-04-2024</meta:user-defined>
    <meta:user-defined meta:name="DCTERMS.W3CDTF/DCTERMS.available">2024-04-18</meta:user-defined>
    <meta:user-defined meta:name="DCTERMS.W3CDTF/OVERHEIDop.jaargang">2024</meta:user-defined>
    <meta:user-defined meta:name="OVERHEIDop.publicationIssue">171224</meta:user-defined>
    <meta:user-defined meta:name="OVERHEIDop.GmbID/DC.identifier">gmb-2024-171224</meta:user-defined>
    <meta:user-defined meta:name="OVERHEIDop.versieInformatie"/>
  </office:meta>
</office:document-meta>
</file>