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en wijzigen kozijn, Rijnzichtlaan 2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4</text:p>
            <text:p text:style-name="common-al">Activiteit: plaatsen van een dakkapel in het voordakvlak en het wijzigen van een bestaand kozijn in de voorgevel, de aanbouwvan de achterzijde is vergunningsvrij</text:p>
            <text:p text:style-name="common-al">WABO-Wabonummer: OV 1281073</text:p>
            <text:p text:style-name="common-al">Bestuursorgaan: college van burgemeester en wethouders </text:p>
            <text:p text:style-name="common-al">Datum verzending besluit: 15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en wijzigen kozijn, Rijnzichtlaan 26 in Bunnik</meta:user-defined>
    <meta:user-defined meta:name="DCTERMS.W3CDTF/DCTERMS.available">2024-04-18</meta:user-defined>
    <meta:user-defined meta:name="DCTERMS.W3CDTF/OVERHEIDop.jaargang">2024</meta:user-defined>
    <meta:user-defined meta:name="OVERHEIDop.publicationIssue">171222</meta:user-defined>
    <meta:user-defined meta:name="OVERHEIDop.GmbID/DC.identifier">gmb-2024-171222</meta:user-defined>
    <meta:user-defined meta:name="OVERHEIDop.versieInformatie"/>
  </office:meta>
</office:document-meta>
</file>