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tijdelijke woonunit aan Overaseweg 268 483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tijdelijke woonunit aan Overaseweg 268 4836BD Breda is nog niet volledig</text:span>
          </text:p>
            <text:p text:style-name="common-al">De gemeente Breda heeft een aanvraag voor een omgevingsvergunning ontvangen. De omgevingsvergunning is aangevraagd voor het plaatsen van een tijdelijke woonunit aan Overaseweg 268 4836BD Breda.</text:p>
            <text:p text:style-name="common-al">De gemeente Breda heeft op 16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0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2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1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tijdelijke woonunit aan Overaseweg 268 4836BD Bred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14</meta:user-defined>
    <meta:user-defined meta:name="OVERHEIDop.GmbID/DC.identifier">gmb-2024-171214</meta:user-defined>
    <meta:user-defined meta:name="OVERHEIDop.versieInformatie"/>
  </office:meta>
</office:document-meta>
</file>