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wijzigen van een gevel - Narcisstraat 5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754</text:p>
            <text:p text:style-name="common-al">Ontvangstdatum: 10 april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7120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0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0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33</meta:user-defined>
    <meta:user-defined meta:name="DCTERMS.abstract">Gemeente Voorschoten - aangevraagde omgevingsvergunning: het wijzigen van een gevel - Narcisstraat 56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wijzigen van een gevel - Narcisstraat 56, Voorschot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1208</meta:user-defined>
    <meta:user-defined meta:name="OVERHEIDop.GmbID/DC.identifier">gmb-2024-171208</meta:user-defined>
    <meta:user-defined meta:name="OVERHEIDop.versieInformatie"/>
  </office:meta>
</office:document-meta>
</file>