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chterpui, Oude Rijn 39A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0508</text:p>
            <text:p text:style-name="common-al">
            <text:span text:style-name="nadrukvet">Ingekomen:</text:span> 15-04-2024</text:p>
            <text:p text:style-name="common-al">
            <text:span text:style-name="nadrukvet">Locatie:</text:span> Oude Rijn 39A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0508" xlink:type="simple">publicatiesomgevingsvergunningen@leiden.nl</text:a> de volgende gegevens:</text:p>
            <text:p text:style-name="common-al">-het kenmerk van de aanvraag: Z/24/3670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2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0508</meta:user-defined>
    <meta:user-defined meta:name="DCTERMS.abstract">vervangen achter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achterpui, Oude Rijn 39A 2312HB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747_Samenvatting|exb-2024-15898</meta:user-defined>
    <meta:user-defined meta:name="OVERHEIDop.publicationIssue">171207</meta:user-defined>
    <meta:user-defined meta:name="OVERHEIDop.GmbID/DC.identifier">gmb-2024-171207</meta:user-defined>
    <meta:user-defined meta:name="OVERHEIDop.versieInformatie"/>
  </office:meta>
</office:document-meta>
</file>