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overkapping - Cor van Osnabruggelaan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53</text:p>
            <text:p text:style-name="common-al">Ontvangstdatum: 5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120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2</meta:user-defined>
    <meta:user-defined meta:name="DCTERMS.abstract">Gemeente Voorschoten - aangevraagde omgevingsvergunning: het bouwen van een overkapping - Cor van Osnabruggelaan 5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overkapping - Cor van Osnabruggelaan 50, Voorschot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206</meta:user-defined>
    <meta:user-defined meta:name="OVERHEIDop.GmbID/DC.identifier">gmb-2024-171206</meta:user-defined>
    <meta:user-defined meta:name="OVERHEIDop.versieInformatie"/>
  </office:meta>
</office:document-meta>
</file>