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groten van een dakkapel, Alphenseweg 12A, 5126 P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vergroten van een dakkapel op het adres Alphenseweg 12A, 5126 PN Gilze. Verzenddatum besluit 16-04-2024 (105636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2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369</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is verleend, Het vergroten van een dakkapel, Alphenseweg 12A, 5126 PN Gilze</meta:user-defined>
    <meta:user-defined meta:name="DCTERMS.W3CDTF/DCTERMS.available">2024-04-18</meta:user-defined>
    <meta:user-defined meta:name="DCTERMS.W3CDTF/OVERHEIDop.jaargang">2024</meta:user-defined>
    <meta:user-defined meta:name="OVERHEIDop.publicationIssue">171205</meta:user-defined>
    <meta:user-defined meta:name="OVERHEIDop.GmbID/DC.identifier">gmb-2024-171205</meta:user-defined>
    <meta:user-defined meta:name="OVERHEIDop.versieInformatie"/>
  </office:meta>
</office:document-meta>
</file>