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ohannes Verhulstlaan 15 3741G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4-2024 een aanvraag voor een omgevingsvergunning ontvangen. De vergunning is aangevraagd voor het plaatsen van een dakkapel aan Johannes Verhulstlaan 15 3741G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20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51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Aanvraag vergunning voor het plaatsen van een dakkapel aan Johannes Verhulstlaan 15 3741GG Baa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01</meta:user-defined>
    <meta:user-defined meta:name="OVERHEIDop.GmbID/DC.identifier">gmb-2024-171201</meta:user-defined>
    <meta:user-defined meta:name="OVERHEIDop.versieInformatie"/>
  </office:meta>
</office:document-meta>
</file>