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glijbaan, zwembad, technische ruimte en verharding, Maaijkant 26, 5113 BD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realiseren van een glijbaan, zwembad, technische ruimte en verharding op het adres Maaijkant 26, 5113 BD Ulicoten. Verzenddatum besluit 16-04-2024 (105600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120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0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0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008</meta:user-defined>
    <dc:language>nl</dc:language>
    <meta:user-defined meta:name="OVERHEIDop.locatietype/OVERHEIDop.gebiedsmarkering">Punt</meta:user-defined>
    <meta:user-defined meta:name="DC.title">Besluit omgevingsvergunning is verleend, het realiseren van een glijbaan, zwembad, technische ruimte en verharding, Maaijkant 26, 5113 BD Ulicot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00</meta:user-defined>
    <meta:user-defined meta:name="OVERHEIDop.GmbID/DC.identifier">gmb-2024-171200</meta:user-defined>
    <meta:user-defined meta:name="OVERHEIDop.versieInformatie"/>
  </office:meta>
</office:document-meta>
</file>