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166 (Toolenburgerplas), plaatsen van tijdelijk kleine duurzame SUP verhuur box en sport- of speeltoestel, 29-12-2023, zaaknummer 039410286606, olonummer 83219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2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D 1166 (Toolenburgerplas), plaatsen van tijdelijk kleine duurzame SUP verhuur box en sport- of speeltoestel, 29-12-2023, zaaknummer 039410286606, olonummer 8321947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20</meta:user-defined>
    <meta:user-defined meta:name="OVERHEIDop.GmbID/DC.identifier">gmb-2024-17120</meta:user-defined>
    <meta:user-defined meta:name="OVERHEIDop.versieInformatie"/>
  </office:meta>
</office:document-meta>
</file>