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7 heaveschermen en 7 Prolock filterschermen, Lekdijk Oost in Lopik, Z.0156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in Lopik, Z.015691</text:p>
            <text:p text:style-name="common-al">
            
          </text:p>
            <text:p text:style-name="common-al">Burgemeester en wethouders van gemeente Lopik maken bekend dat zij een omgevingsvergunning hebben verleend voor het realiseren van 14 bouwwerken, bestaande uit 7 heaveschermen en 7 Prolock filterschermen, ten behoeve van de versterking van</text:p>
            <text:p text:style-name="common-al">de dijkstrekking ter hoogte van de noordzijde van de weg Lekdijk Oost in Lopik, over de breedte vanaf de Rolafweg Zuid tot en met Lekdijk Oost 6 in Lopik. De betreffende percelen zijn kadastraal bekend als Gemeente Lopik, sectie G,</text:p>
            <text:p text:style-name="common-al">nummers 2599, 2600, 2621, 2622, 2624, 2626, 2627, 2629, 2632, 2660, 2674, 2675, 2684, 2685, 2686 2689, 2779 en 2781. De vergunning is verzonden op 12 april 2024.</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de bekendmaking in werking, tenzij gedurende de bezwaartermijn bezwaar is ingediend én een verzoek om voorlopige voorziening is gedaan.</text:p>
              </text:list-item>
              <text:list-item text:style-override="id1-3-2-1-1-9-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119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9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9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91</meta:user-defined>
    <dc:language>nl</dc:language>
    <meta:user-defined meta:name="OVERHEIDop.locatietype/OVERHEIDop.gebiedsmarkering">Perceel</meta:user-defined>
    <meta:user-defined meta:name="DC.title">Verleende omgevingsvergunning reguliere procedure, realiseren 7 heaveschermen en 7 Prolock filterschermen, Lekdijk Oost in Lopik, Z.015691</meta:user-defined>
    <meta:user-defined meta:name="DCTERMS.W3CDTF/DCTERMS.available">2024-04-18</meta:user-defined>
    <meta:user-defined meta:name="DCTERMS.W3CDTF/OVERHEIDop.jaargang">2024</meta:user-defined>
    <meta:user-defined meta:name="OVERHEIDop.publicationIssue">171198</meta:user-defined>
    <meta:user-defined meta:name="OVERHEIDop.GmbID/DC.identifier">gmb-2024-171198</meta:user-defined>
    <meta:user-defined meta:name="OVERHEIDop.versieInformatie"/>
  </office:meta>
</office:document-meta>
</file>