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Chopinlaan 2 t/m 24 en 28 (even), Wagnerhof 5 en 17 t/m 27 (oneven), 14 t/m 22 en 50 t/m 70 en t/m 74 t/m 78 (even) in Terneu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 april 2024 met zaaknummer <text:span text:style-name="nadrukvet">Z2024-00000543 </text:span>voor het verwijderen van o.a. kozijnen (groot onderhoud) op de locatie <text:span text:style-name="nadrukvet">Chopinlaan 2 t/m 24 en 28 (even), Wagnerhof 5 en 17 t/m 27 (oneven), 14 t/m 22 en 50 t/m 70 en t/m 74 t/m 78 (even) in Terneuzen</text:span>.</text:p>
            <text:p text:style-name="common-al">De sloopmelding is op 16 april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april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119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19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19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543</meta:user-defined>
    <meta:user-defined meta:name="DCTERMS.abstract">RX-ACTIMLD - Chopinlaan 2 t/m 24 en 28 (even), Wagnerhof 5 en 17 t/m 27 (oneven), 14 t/m 22 en 50 t/m 70 en t/m 74 t/m 78 (even) in Terneuzen </meta:user-defined>
    <dc:language>nl</dc:language>
    <meta:user-defined meta:name="OVERHEIDop.locatietype/OVERHEIDop.gebiedsmarkering">Vlak</meta:user-defined>
    <meta:user-defined meta:name="DC.title">Sloopmelding - Chopinlaan 2 t/m 24 en 28 (even), Wagnerhof 5 en 17 t/m 27 (oneven), 14 t/m 22 en 50 t/m 70 en t/m 74 t/m 78 (even) in Terneuz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1194</meta:user-defined>
    <meta:user-defined meta:name="OVERHEIDop.GmbID/DC.identifier">gmb-2024-171194</meta:user-defined>
    <meta:user-defined meta:name="OVERHEIDop.versieInformatie"/>
  </office:meta>
</office:document-meta>
</file>