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 van maandag 6 mei, 12.00 uur t/m maandag 13 mei:</text:p>
            <text:p text:style-name="common-al">- Raadhuisstraat; </text:p>
            <text:p text:style-name="common-al">- Kerkstraat vanaf Lange Regel tot Oude Gouw (omleiding via Kaaspers);</text:p>
            <text:p text:style-name="common-al">- Lange Regel tussen Kroft en Kerkstraat met uitzondering van de aanwezige parkeervakken;</text:p>
            <text:p text:style-name="common-al">- Boogerd (gedeelte van het parkeerterrein)</text:p>
            <text:p text:style-name="common-al"/>
            <text:p text:style-name="common-al">
            <text:span text:style-name="nadrukvet">Parkeerverbod</text:span>: </text:p>
            <text:p text:style-name="common-al">- een gedeelte van het parkeerterrein van de Conferencelaan 19 (De Bloesem) van zondag 5 mei t/m maandag 13 mei;</text:p>
            <text:p text:style-name="common-al">- Kroft van maandag 6 mei, 12.00 uur t/m maandag 13 mei</text:p>
            <text:p text:style-name="common-al"/>
            <text:p text:style-name="last-al">
            <text:span text:style-name="nadrukvet">Bijzonderheden:</text:span> wegsleepregeling van kracht. Omleidingsroute wordt door borden aangeg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Kermis Wogn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92</meta:user-defined>
    <meta:user-defined meta:name="OVERHEIDop.GmbID/DC.identifier">gmb-2024-171192</meta:user-defined>
    <meta:user-defined meta:name="OVERHEIDop.versieInformatie"/>
  </office:meta>
</office:document-meta>
</file>