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ijksweg 60 12, 4587 LJ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op shopgebouw Aers Kloosterzande aan Rijksweg 60 12, 4587 LJ Kloosterzande</text:span>
          </text:p>
            <text:p text:style-name="common-al">
            
          </text:p>
            <text:p text:style-name="common-al">Zaaknummer: 0677655203</text:p>
            <text:p text:style-name="common-al">Acceptatie datum verzonden: 4 januar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11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655203</meta:user-defined>
    <meta:user-defined meta:name="DCTERMS.abstract">Acceptatie sloopmelding voor 0677655203 sloop shopgebouw Aers Kloosterzande aan Rijksweg 60 12, 4587 LJ Kloosterzande</meta:user-defined>
    <dc:language>nl</dc:language>
    <meta:user-defined meta:name="OVERHEIDop.locatietype/OVERHEIDop.gebiedsmarkering">Punt</meta:user-defined>
    <meta:user-defined meta:name="DC.title">Acceptatie sloopmelding, Rijksweg 60 12, 4587 LJ Kloosterzan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19</meta:user-defined>
    <meta:user-defined meta:name="OVERHEIDop.GmbID/DC.identifier">gmb-2024-17119</meta:user-defined>
    <meta:user-defined meta:name="OVERHEIDop.versieInformatie"/>
  </office:meta>
</office:document-meta>
</file>