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/d regels v/h bestemmingsplan (aanvraag voor een driedaags evenement), Biest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afwijken v/d regels v/h bestemmingsplan (aanvraag voor een driedaags evenement) op de locatie Biest perceel S 5507 Weert. De aanvraag om omgevingsvergunning is ontvangen op 10 april 2024 en is geregistreerd onder zaaknummer Z2024-0000095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1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6</meta:user-defined>
    <meta:user-defined meta:name="DCTERMS.abstract">Betreft: Aanvraag op locatie Biest perceel S 5507 Weert</meta:user-defined>
    <dc:language>nl</dc:language>
    <meta:user-defined meta:name="OVERHEIDop.locatietype/OVERHEIDop.gebiedsmarkering">Vlak</meta:user-defined>
    <meta:user-defined meta:name="DC.title">Aanvraag Omgevingsvergunning voor het afwijken v/d regels v/h bestemmingsplan (aanvraag voor een driedaags evenement), Biest perceel S 5507 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85</meta:user-defined>
    <meta:user-defined meta:name="OVERHEIDop.GmbID/DC.identifier">gmb-2024-171185</meta:user-defined>
    <meta:user-defined meta:name="OVERHEIDop.versieInformatie"/>
  </office:meta>
</office:document-meta>
</file>