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verbouwen van een koetshuis - Laan van Duivenvoorde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581</text:p>
            <text:p text:style-name="common-al">Ontvangstdatum: 9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117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7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7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27</meta:user-defined>
    <meta:user-defined meta:name="DCTERMS.abstract">Gemeente Voorschoten - aangevraagde omgevingsvergunning: het verbouwen van een koetshuis - Laan van Duivenvoorde 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verbouwen van een koetshuis - Laan van Duivenvoorde 4, Voorschot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1176</meta:user-defined>
    <meta:user-defined meta:name="OVERHEIDop.GmbID/DC.identifier">gmb-2024-171176</meta:user-defined>
    <meta:user-defined meta:name="OVERHEIDop.versieInformatie"/>
  </office:meta>
</office:document-meta>
</file>