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Heeze Leeft!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4-2024 een besluit genomen op de aanvraag voor een Ontheffing artikel 35 Alcoholwet in het kader van de APV met zaaknummer <text:span text:style-name="nadrukvet">2024-476735</text:span>.</text:p>
            <text:p text:style-name="common-al">De Ontheffing is verleend.</text:p>
            <text:p text:style-name="common-al">De zaak betreft een Ontheffing artikel 35 Alcoholwet op locatie Jan Deckersstraat 2 5591HS Heeze.</text:p>
            <text:p text:style-name="common-al">Indien u belanghebbende bent kunt u bezwaar maken tegen dit besluit.</text:p>
            <text:p text:style-name="common-al">De termijn voor het indienen van een bezwaar start op 16-04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1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76735</meta:user-defined>
    <meta:user-defined meta:name="DCTERMS.abstract">Ontheffing artikel 35 Alcoholwet Heeze leeft     Gangmakers</meta:user-defined>
    <dc:language>nl</dc:language>
    <meta:user-defined meta:name="OVERHEIDop.locatietype/OVERHEIDop.gebiedsmarkering">Punt</meta:user-defined>
    <meta:user-defined meta:name="DC.title">Besluit Ontheffing artikel 35 Alcoholwet Heeze Leeft!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65</meta:user-defined>
    <meta:user-defined meta:name="OVERHEIDop.GmbID/DC.identifier">gmb-2024-171165</meta:user-defined>
    <meta:user-defined meta:name="OVERHEIDop.versieInformatie"/>
  </office:meta>
</office:document-meta>
</file>