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lem de Zwartstraat 9, 3443 H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lem de Zwartstraat 9, 3443 H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116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36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Besluit (Willem de Zwartstraat 9, 3443 HM Woerden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63</meta:user-defined>
    <meta:user-defined meta:name="OVERHEIDop.GmbID/DC.identifier">gmb-2024-171163</meta:user-defined>
    <meta:user-defined meta:name="OVERHEIDop.versieInformatie"/>
  </office:meta>
</office:document-meta>
</file>