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and van Cuijk maakt bekend dat het bij de aanstaande verkiezing van de leden van het Europees Parlement op 6 juni 2024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of via <text:a xlink:href="http://www.landvancuijk.nl" xlink:type="simple"><text:span text:style-name="nadrukondlijn">www.landvancuijk.nl</text:span></text:a> zijn formulieren verkrijgbaar voor de verzoekschriften om bij volmacht te mogen stemmen.</text:p>
                    <text:p text:style-name="table_al">Met DigiD kan het verzoek online worden ingediend via <text:a xlink:href="http://www.landvancuijk.nl" xlink:type="simple"><text:span text:style-name="nadrukondlijn">www.landvancuijk.nl</text:span></text:a>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3 juni 2024 door de kiezer worden ingediend bij de burgemeester van de gemeente, waar hij/zij op 23 april 2024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23 april 2024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Bureau verkiezingen</text:p>
            <text:p text:style-name="common-al">Louis Jansenplein 1</text:p>
            <text:p text:style-name="common-al">5431 BV Cuijk</text:p>
            <text:p text:style-name="last-al">
            <text:a xlink:href="mailto:verkiezingen@landvancuijk.nl" xlink:type="simple">
              <text:span text:style-name="nadrukondlijn">verkiezingen@landvancuijk.nl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Cuijk</text:span></text:p>
          </text:section>
          <text:section text:name="ondertekening_id1-3-2-2-2">
            <text:p><text:span text:style-name="functie">Datum: 16 april 2024</text:span></text:p>
          </text:section>
          <text:section text:name="ondertekening_id1-3-2-2-3">
            <text:p><text:span text:style-name="functie">De burgemeester,</text:span></text:p>
            <text:p><text:span text:style-name="functie">M.A.H. Moorm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16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Stemmen bij volmach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162</meta:user-defined>
    <meta:user-defined meta:name="OVERHEIDop.GmbID/DC.identifier">gmb-2024-171162</meta:user-defined>
    <meta:user-defined meta:name="OVERHEIDop.versieInformatie"/>
  </office:meta>
</office:document-meta>
</file>