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Frans Halsstraat te Zoetermeer op 05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is een aanvraag Omgevingsvergunning ontvangen voor het kappen van 2 bomen op de locatie Frans Halsstraat te Zoetermeer. De aanvraag is geregistreerd onder zaaknummer 2024-0549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5496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Frans Halsstraat te Zoetermeer op 05-04-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59</meta:user-defined>
    <meta:user-defined meta:name="OVERHEIDop.GmbID/DC.identifier">gmb-2024-171159</meta:user-defined>
    <meta:user-defined meta:name="OVERHEIDop.versieInformatie"/>
  </office:meta>
</office:document-meta>
</file>