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tille tocht en herdenking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e Sportlaan (tussen Beatrixstaat en Middenweg) op zaterdag 4 mei tussen 19.30 uur en 20.00 uur, de Middenweg (tussen Sportlaan en Kleingouw) en de Sorghvlietlaan van 19.30 uur tot 20.30 uur.</text:p>
            <text:p text:style-name="common-al"/>
            <text:p text:style-name="last-al">
            <text:span text:style-name="nadrukvet">Bijzonderheden</text:span>: de wegafzetting op de Sportlaan en op de Middenweg (tussen Sportlaan en Sorghvlietlaan) wordt na de stille tocht direct verwijderd. De afzetting Middenweg (<text:span text:style-name="nadrukondlijn">vanaf </text:span>Sorghvlietlaan tot Kleingouw) en de Sorghvlietlaan blijft tot na de herdenking gehandhaaf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14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Gemeente Medemblik, verkeersmaatregelen Stille tocht en herdenking And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48</meta:user-defined>
    <meta:user-defined meta:name="OVERHEIDop.GmbID/DC.identifier">gmb-2024-171148</meta:user-defined>
    <meta:user-defined meta:name="OVERHEIDop.versieInformatie"/>
  </office:meta>
</office:document-meta>
</file>