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Gardameer 1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Gardameer 12, 3825 VN Amersfoort</text:span>
          </text:p>
            <text:p text:style-name="common-al">De Gemeente Amersfoort heeft op 15-04-2024 een aanvraag voor een omgevingsvergunning ontvangen voor het bouwen van een overkapping op het perceel Gardameer 12, 3825 VN Amersfoort, met kenmerk CLZ-000123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1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Gardameer 12, 3825 VN Amersf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47</meta:user-defined>
    <meta:user-defined meta:name="OVERHEIDop.GmbID/DC.identifier">gmb-2024-171147</meta:user-defined>
    <meta:user-defined meta:name="OVERHEIDop.versieInformatie"/>
  </office:meta>
</office:document-meta>
</file>