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Wilhelminaplein 1, 6671AR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de 4 mei herdenking te Zetten op 4 mei 2024. Het besluit is verleend:</text:p>
            <text:p text:style-name="common-al">
            <text:span text:style-name="nadrukvet">Locatie: </text:span>Wilhelminaplein 1, 6671AR Zetten</text:p>
            <text:p text:style-name="common-al">
            <text:span text:style-name="nadrukvet">Zaaknummer: </text:span>Z2024-00000356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113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3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3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356</meta:user-defined>
    <meta:user-defined meta:name="DCTERMS.abstract">Betreft: het organiseren van de 4 mei herdenking te Zetten op 4 mei 2024 op locatie Wilhelminaplein 1, 6671AR Zetten, vergunning verleend op 16 april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Wilhelminaplein 1, 6671AR Zett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36</meta:user-defined>
    <meta:user-defined meta:name="OVERHEIDop.GmbID/DC.identifier">gmb-2024-171136</meta:user-defined>
    <meta:user-defined meta:name="OVERHEIDop.versieInformatie"/>
  </office:meta>
</office:document-meta>
</file>