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1600482, Westlaan 62, 2641D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41600482</text:p>
            <text:p text:style-name="common-al">Locatie: Westlaan 62, 2641DN Pijnacker</text:p>
            <text:p text:style-name="common-al">Datum ontvangst: 16-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13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3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3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4569</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1600482, Westlaan 62, 2641DN Pijnacker</meta:user-defined>
    <meta:user-defined meta:name="DCTERMS.W3CDTF/DCTERMS.available">2024-04-18</meta:user-defined>
    <meta:user-defined meta:name="DCTERMS.W3CDTF/OVERHEIDop.jaargang">2024</meta:user-defined>
    <meta:user-defined meta:name="OVERHEIDop.publicationIssue">171134</meta:user-defined>
    <meta:user-defined meta:name="OVERHEIDop.GmbID/DC.identifier">gmb-2024-171134</meta:user-defined>
    <meta:user-defined meta:name="OVERHEIDop.versieInformatie"/>
  </office:meta>
</office:document-meta>
</file>