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wijzigen gebruik groen naar evenement (Lustrumweek K.S.R.V. Njord) achter Vlietweg nr. 10 (weiland), Vliet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0477</text:p>
            <text:p text:style-name="common-al">
            <text:span text:style-name="nadrukvet">Ingekomen:</text:span> 16-04-2024</text:p>
            <text:p text:style-name="common-al">
            <text:span text:style-name="nadrukvet">Locatie:</text:span> Vliet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0477" xlink:type="simple">publicatiesomgevingsvergunningen@leiden.nl</text:a> de volgende gegevens:</text:p>
            <text:p text:style-name="common-al">-het kenmerk van de aanvraag: Z/24/36704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113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3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3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3670477</meta:user-defined>
    <meta:user-defined meta:name="DCTERMS.abstract">tijdelijk wijzigen gebruik groen naar evenement (Lustrumweek K.S.R.V. Njord) achter Vlietweg nr. 10 (weilan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 wijzigen gebruik groen naar evenement (Lustrumweek K.S.R.V. Njord) achter Vlietweg nr. 10 (weiland), Vlietweg Leiden</meta:user-defined>
    <meta:user-defined meta:name="DCTERMS.W3CDTF/DCTERMS.available">2024-04-25</meta:user-defined>
    <meta:user-defined meta:name="DCTERMS.W3CDTF/OVERHEIDop.jaargang">2024</meta:user-defined>
    <meta:user-defined meta:name="OVERHEIDop.externeBijlage">LEIDEN_202404_GFO_ZAKEN_808745_Samenvatting|exb-2024-15887</meta:user-defined>
    <meta:user-defined meta:name="OVERHEIDop.publicationIssue">171130</meta:user-defined>
    <meta:user-defined meta:name="OVERHEIDop.GmbID/DC.identifier">gmb-2024-171130</meta:user-defined>
    <meta:user-defined meta:name="OVERHEIDop.versieInformatie"/>
  </office:meta>
</office:document-meta>
</file>