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gedyk Weidum, perceel G 509, (11061088) aanleggen van een nieuw fiets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Hegedyk Weidum, perceel G 509, (11061088) aanleggen van een nieuw fietspad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13</meta:user-defined>
    <meta:user-defined meta:name="OVERHEIDop.GmbID/DC.identifier">gmb-2024-17113</meta:user-defined>
    <meta:user-defined meta:name="OVERHEIDop.versieInformatie"/>
  </office:meta>
</office:document-meta>
</file>