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ondervolmacht/ondermachtiging </text:p>
      <text:section text:name="regeling_id1-3-2" text:style-name="regeling">
        <text:section text:name="aanhef_id1-3-2-1" text:style-name="aanhef">
          <text:section text:name="preambule_id1-3-2-1-1" text:style-name="preambule">
            <text:p text:style-name="al">De algemeen directeur van de gemeente Alkmaar, </text:p>
            <text:p text:style-name="al"/>
            <text:p text:style-name="al">gelet op de besluiten van het college van burgemeester en wethouders en de burgemeester van 15 maart 2022, in werking getreden op 1 april 2022, waarin verschillende bevoegdheden aan hem zijn verleend overeenkomstig de bijbehorende bijlage; </text:p>
            <text:p text:style-name="al"/>
            <text:p text:style-name="al">overwegen: </text:p>
            <text:p text:style-name="al"/>
            <text:p text:style-name="al">dat het wenselijk is om verschillende bevoegdheden in ondermandaat/ondervolmacht/ondermachtiging te verlenen aan de Directiesecretaris tot het namens het college van burgemeester en wethouders of de burgemeester uitoefenen van de bevoegdheden zoals aangegeven in de bijlage die hoort bij dit besluit; </text:p>
            <text:p text:style-name="al"/>
            <text:p text:style-name="al">gelet op afdeling 10.1.1 van de Algemene wet bestuursrecht en op boek 3 titel 3 van het Burgerlijk Wetboek;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ondermandaat/ondervolmacht/ondermachtiging te verlenen aan de Directiesecretaris tot het namens het college van burgemeester en wethouders of de burgemeester uitoefenen van de bevoegdheden zoals aangegeven in de bijlage die hoort bij dit besluit met inachtneming van dezelfde voorwaarden en beperkingen als opgenomen in de besluiten van het colleges van burgemeester en wethouders en de burgemeester van 15 maart 2022 ;</text:p>
              </text:list-item>
              <text:list-item text:style-override="id1-3-2-2-1-2-2">
                <text:number>•</text:number>
                <text:p text:style-name="al">dat dit besluit de dag na het bekendmaken daarvan in het Gemeenteblad in werking treedt en terug werkt tot en met 1 februari 2024. </text:p>
              </text:list-item>
            </text:list>
          </text:section>
        </text:section>
        <text:section text:name="regeling-sluiting_id1-3-2-3" text:style-name="regeling-sluiting">
          <text:section text:name="ondertekening_id1-3-2-3-1">
            <text:p><text:span text:style-name="functie">Alkmaar, 29 februari 2024</text:span></text:p>
            <text:p><text:span text:style-name="functie"/></text:p>
          </text:section>
          <text:section text:name="ondertekening_id1-3-2-3-2">
            <text:p><text:span text:style-name="functie"/></text:p>
            <text:p><text:span text:style-name="functie">Algemeen directeur</text:span></text:p>
            <text:p><text:span text:style-name="functie"/></text:p>
          </text:section>
          <text:section text:name="ondertekening_id1-3-2-3-3">
            <text:p><text:span text:style-name="functie"/></text:p>
            <text:p><text:span text:style-name="functie">Robert Reus</text:span></text:p>
          </text:section>
        </text:section>
        <text:section text:name="nota-toelichting_id1-3-2-4" text:style-name="nota-toelichting">
          <text:p text:style-name="kop_level0"><text:span text:style-name="label"/> <text:span text:style-name="nr"/> </text:p>
          <text:p text:style-name="al">
          <text:span text:style-name="nadrukvet">Niet eens met dit besluit? </text:span>
        </text:p>
          <text:p text:style-name="al">Tegen dit besluit kan een belanghebbende binnen zes weken na het bekendmaken daarvan schriftelijk en gemotiveerd bezwaar indienen bij het college van burgemeester en wethouders of de burgemeester van Alkmaar, Postbus 53 Alkmaar, 1800 BC Alkmaar. </text:p>
        </text:section>
        <text:section text:name="bijlage_id1-3-2-5" text:style-name="bijlage">
          <text:p text:style-name="bijlage_top"/>
          <text:p text:style-name="hoofdstuk_kop"><text:span text:style-name="label">Bijlage</text:span> <text:span text:style-name="nr">die</text:span> hoort bij het ondermandaatbesluit van de directiesecretaris en de algemeen directeur dd. 1 februari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Bevoegd bestuursorgaan </text:p>
                </table:table-cell>
                <table:table-cell table:style-name="cell_frame_all" table:number-rows-spanned="1" table:number-columns-spanned="1">
                  <text:p text:style-name="table_al">Mandaat aan: </text:p>
                </table:table-cell>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Ondermandaat verleend aan </text:p>
                </table:table-cell>
                <table:table-cell table:style-name="cell_frame_all" table:number-rows-spanned="1" table:number-columns-spanned="1">
                  <text:p text:style-name="table_al">Beperkingen/bijzonderheden </text:p>
                </table:table-cell>
              </table:table-row>
              <table:table-row table:style-name="row">
                <table:table-cell table:style-name="cell_frame_all" table:number-rows-spanned="1" table:number-columns-spanned="1">
                  <text:list text:style-name="id1-3-2-5-3-1-7-2-1-1">
                    <text:list-item text:style-override="id1-3-2-5-3-1-7-2-1-1-1">
                      <text:number>2.</text:number>
                      <text:p text:style-name="table_al"> rechtshandelingen inzake opdrachtverlening en aanneming van opdracht als bedoeld in art. 7:400 BW</text:p>
                    </text:list-item>
                    <text:list-item text:style-override="id1-3-2-5-3-1-7-2-1-1-2">
                      <text:number>4.</text:number>
                      <text:p text:style-name="table_al"> Aangaan van verplichtingen en goedkeuren facturen tot en met € 5 miljoen </text:p>
                    </text:list-item>
                  </text:list>
                </table:table-cell>
                <table:table-cell table:style-name="cell_frame_all" table:number-rows-spanned="1" table:number-columns-spanned="1">
                  <text:p text:style-name="table_al">College van B&amp;W </text:p>
                  <text:p text:style-name="table_al"/>
                  <text:p text:style-name="table_al"> Burgemeester </text:p>
                </table:table-cell>
                <table:table-cell table:style-name="cell_frame_all" table:number-rows-spanned="1" table:number-columns-spanned="1">
                  <text:p text:style-name="table_al"> Tot en met </text:p>
                  <text:p text:style-name="table_al"/>
                  <text:p text:style-name="table_al">€ 5 miljoen: Algemeen Directeu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rectiesecretaris </text:p>
                </table:table-cell>
                <table:table-cell table:style-name="cell_frame_all" table:number-rows-spanned="1" table:number-columns-spanned="1">
                  <text:p text:style-name="table_al">Tot en met </text:p>
                  <text:p text:style-name="table_al">€ 5 miljoen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12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2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2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boek 3 van Boek 3 van het Burgerlijk Wetboek]|[1.0:c:BWBR0005291&amp;boek=3&amp;g=2023-06-25</meta:user-defined>
    <meta:user-defined meta:name="DCTERMS.alternative">Besluit ondermandaat/ondervolmacht/ondermachtiging</meta:user-defined>
    <dc:language>nl</dc:language>
    <meta:user-defined meta:name="OVERHEIDop.locatietype/OVERHEIDop.gebiedsmarkering">Gemeente</meta:user-defined>
    <meta:user-defined meta:name="DC.title">Besluit ondermandaat/ondervolmacht/ondermachtiging</meta:user-defined>
    <meta:user-defined meta:name="DCTERMS.W3CDTF/DCTERMS.available">2024-04-22</meta:user-defined>
    <meta:user-defined meta:name="DCTERMS.W3CDTF/OVERHEIDop.jaargang">2024</meta:user-defined>
    <meta:user-defined meta:name="OVERHEIDop.publicationIssue">171129</meta:user-defined>
    <meta:user-defined meta:name="OVERHEIDop.betreftRegeling">CVDR718716_1</meta:user-defined>
    <meta:user-defined meta:name="OVERHEIDop.GmbID/DC.identifier">gmb-2024-171129</meta:user-defined>
    <meta:user-defined meta:name="xs:date/OVERHEIDop.startdatum">2024-04-23</meta:user-defined>
    <meta:user-defined meta:name="OVERHEIDop.versieInformatie"/>
  </office:meta>
</office:document-meta>
</file>