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Parkeerplaats RK Kerk, Pastoor Heimerinkxstraat, Van Uiterstraat, Parlevlietstraat en Reggestraat.</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6 april 2024 een aanvraag ontvangen voor een Evenementenvergunning. De vergunning is aangevraagd voor Vleesveekeuring Enter 15 augustus 2024 op locatie Parkeerplaats RK Kerk, Pastoor Heimerinkxstraat, Van Uiterstraat, Parlevlietstraat en Reggestraat..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067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112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12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12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72</meta:user-defined>
    <meta:user-defined meta:name="DCTERMS.abstract">Betreft: Aanvraag op locatie Parkeerplaats RK Kerk, Pastoor Heimerinkxstraat, Van Uiterstraat, Parlevlietstraat en Reggestraat.</meta:user-defined>
    <dc:language>nl</dc:language>
    <meta:user-defined meta:name="OVERHEIDop.locatietype/OVERHEIDop.gebiedsmarkering">Lijn</meta:user-defined>
    <meta:user-defined meta:name="DC.title">Kennisgeving ontvangst aanvraag Evenementenvergunning Parkeerplaats RK Kerk, Pastoor Heimerinkxstraat, Van Uiterstraat, Parlevlietstraat en Reggestraat.</meta:user-defined>
    <meta:user-defined meta:name="DCTERMS.W3CDTF/DCTERMS.available">2024-04-18</meta:user-defined>
    <meta:user-defined meta:name="DCTERMS.W3CDTF/OVERHEIDop.jaargang">2024</meta:user-defined>
    <meta:user-defined meta:name="OVERHEIDop.publicationIssue">171127</meta:user-defined>
    <meta:user-defined meta:name="OVERHEIDop.GmbID/DC.identifier">gmb-2024-171127</meta:user-defined>
    <meta:user-defined meta:name="OVERHEIDop.versieInformatie"/>
  </office:meta>
</office:document-meta>
</file>