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61 Kreverplein 1 te Tilburg, uitbreiden van winkelruimte, verzonden 16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261 - B - Krev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1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61 Kreverplein 1 te Tilburg, uitbreiden van winkelruimte, verzonden 16 april 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25</meta:user-defined>
    <meta:user-defined meta:name="OVERHEIDop.GmbID/DC.identifier">gmb-2024-171125</meta:user-defined>
    <meta:user-defined meta:name="OVERHEIDop.versieInformatie"/>
  </office:meta>
</office:document-meta>
</file>