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3142) Kwikstaartlaan 19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5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1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3142) Kwikstaartlaan 19 Leidschendam intern wijzigen van de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12</meta:user-defined>
    <meta:user-defined meta:name="OVERHEIDop.GmbID/DC.identifier">gmb-2024-17112</meta:user-defined>
    <meta:user-defined meta:name="OVERHEIDop.versieInformatie"/>
  </office:meta>
</office:document-meta>
</file>