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Prins Hendrik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verbod om stil te staan</text:p>
            <text:p text:style-name="common-al">Nummer XS-24041002.19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wijkagenten van Hoofddorp centrum constateren al enige tijd hinder op de Prins Hendriklaan tijdens de breng- en haalmomenten van de dr. JP Heijeschool. Op de Prins Hendriklaan geldt eenrichtingsverkeer en de rijbaan is nauwelijks breed genoeg om stilstaande voertuigen te passeren met een personenauto. Maar voor bredere voertuigen, zoals bijvoorbeeld een brandweerwagen is passeren zeker niet mogelijk. De wijkagenten constateren daardoor niet alleen hinder, maar zelfs chaotische situaties waarbij voertuigen deels via het trottoir rijden waar voetgangers en vooral ook kinderen kunnen lopen. Hierdoor kan de verkeerveiligheid niet meer gegarandeerd worden. </text:p>
            <text:p text:style-name="common-al">De Prins Hendriklaan ligt binnen een parkeerverbodzone, maar formeel mag er nog wel stilgestaan worden. Om de verkeersveiligheid te kunnen garanderen én om ook te kunnen verbaliseren wordt aanvullend op het parkeerverbod een verbod om stil te staan ingesteld.</text:p>
            <text:p text:style-name="common-al">Door middel van verkeersborden E2 geldt het verbod om stil te staan op de Prins Hendriklaan, tussen de Julianalaan en de Wilhelminalaan. Omdat de problemen zich uitsluitend overdag voordoen, geldt het verbod om stil te staan tussen 08:00 en 16:00 uur. Omdat het om een weg gaat met verkeer in één richting, is het formeel voldoende om de borden E2 aan de rechterzijde van de rijbaan te plaatsen. Indien er in de praktijk onduidelijkheden ontstaan worden de borden tevens aan de linkerzijde van de rijbaan geplaatst. </text:p>
            <text:p text:style-name="common-al">Daarnaast hebben de wijkagenten verzocht om aanvullend op de borden E2 ook een gele doorgetrokken streep aan te brengen op een aantal plekken. Dit om het verbod om stil te staan extra te benadrukken. </text:p>
            <text:p text:style-name="common-al">Met de maatregel wordt beoogd de verkeersveiligheid te verbeteren en de bereikbaarheid te garanderen. Bovendien is dit voor Handhaving &amp; Toezicht een goed instrument om op te kunnen treden.</text:p>
            <text:p text:style-name="common-al"/>
            <text:p text:style-name="tussenkopcur">
            <text:span text:style-name="nadrukvet">Maatregelen (bebording en belijning)</text:span>
          </text:p>
            <text:p text:style-name="common-al">De volgende maatregel wordt getroffen:</text:p>
            <text:p text:style-name="common-al">1. Het aanduiden van een verbod om stil te staan op de Prins Hendriklaan in Hoofddorp, tussen de Julianalaan en de Wilhelminalaan, door het plaatsen van borden E2 RVV 1990 voorzien van een onderbord met opdruk ‘ma t/m vr 08 – 16 h, en door het aanbrengen van gele doorgetrokken strepen conform artikel 23, lid 1g RVV 1990. </text:p>
            <text:p text:style-name="common-al"/>
            <text:p text:style-name="common-al">De aan te brengen maatregel staat aangegeven op de bij dit besluit behorende tekening met het nummer 2024-003-013.</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de vrijheid van het verkeer (lid 1d). Omdat de gevolgen hiervan gering zijn, wegen de andere belangen zwaarder.</text:p>
            <text:p text:style-name="common-al"/>
            <text:p text:style-name="tussenkopcur">
            <text:span text:style-name="nadrukvet">Belangenafweging</text:span>
          </text:p>
            <text:p text:style-name="common-al">
            <text:span text:style-name="nadrukondlijn">Bewoners</text:span>
          </text:p>
            <text:p text:style-name="common-al">De maatregelen zijn in het belang van bewoners. De verkeerssituatie wordt overzichtelijker en daarmee verkeersveiliger. Ook wordt de bereikbaarheid gegarandeerd. </text:p>
            <text:p text:style-name="common-al">
            <text:span text:style-name="nadrukondlijn">Bedrijven</text:span>
          </text:p>
            <text:p text:style-name="common-al">De maatregelen zijn in het belang van bedrijven. De verkeerssituatie wordt overzichtelijker en daarmee verkeersveiliger. Ook wordt de bereikbaarheid gegarandeerd. </text:p>
            <text:p text:style-name="common-al">
            <text:span text:style-name="nadrukondlijn">(Doorgaand) gemotoriseerd verkeer</text:span>
          </text:p>
            <text:p text:style-name="common-al">De Prins Hendriklaan is geen weg bedoeld voor doorgaand gemotoriseerd verkeer, maar de maatregelen zijn in het belang van (lokaal) gemotoriseerd verkeer. De verkeerssituatie wordt overzichtelijker en daarmee verkeersveiliger. Ook wordt de bereikbaarheid gegarandeerd. </text:p>
            <text:p text:style-name="common-al">
            <text:span text:style-name="nadrukondlijn">Langzaam verkeer</text:span>
          </text:p>
            <text:p text:style-name="common-al">De maatregelen zijn in het belang van langzaam verkeer. Er ligt wel een fietspad parallel aan de Prins Hendriklaan, maar dit is een onverplicht fietspad. Fietsers en ook bromfietsers mogen gebruik maken van de rijbaan. De verkeerssituatie wordt overzichtelijker en daarmee ook voor deze weggebruikers verkeersveiliger. Hetzelfde geldt voor voetgangers omdat er dan geen verkeer meer via het trottoir zal rijden om een voertuig te passeren.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Het instellen van een verbod om stil te staan is in het belang van nood- en hulpdiensten omdat de doorgang op deze wegen dan niet wordt belemmerd. </text:p>
            <text:p text:style-name="common-al">
            <text:span text:style-name="nadrukondlijn">Parkeerders</text:span>
          </text:p>
            <text:p text:style-name="common-al">De maatregelen hebben geen gevolgen voor parkeerders omdat er al een parkeerverbod geldt in de Prins Hendriklaan. Tegen betaling kan gebruik worden gemaakt van de reeds aanwezige parkeerplaatsen.</text:p>
            <text:p text:style-name="common-al">
            <text:span text:style-name="nadrukondlijn">Algemeen belang</text:span>
          </text:p>
            <text:p text:style-name="common-al">Met de maatregel wordt beoogd de verkeersveiligheid te verbeteren en de bereikbaarheid te garanderen. Bovendien is dit voor Handhaving &amp; Toezicht een goed instrument om op te kunnen treden.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de nood- en hulpdiensten en langzaam verkeer. Er worden geen belangen onevenredig geschaad. Zo ook niet die van de ouders van de kinderen die niet meer kunnen stilstaan, want daarvoor is de Prins Hendriklaan nooit bedoeld. </text:p>
            <text:p text:style-name="common-al"/>
            <text:p text:style-name="tussenkopcur">
            <text:span text:style-name="nadrukvet">Voorbereiding en overleg</text:span>
          </text:p>
            <text:p text:style-name="common-al">Het aanduiden van een verbod om stil te staan is naar aanleiding van constateringen van de wijkagenten van Hoofddorp centrum en in overleg met gebiedsbeheer, verkeer en de Nationale Politie. Aangezien er vooral belangen worden gediend met deze maatregel is niet nader geparticipeerd. Om de rechtstreeks bij het verkeersbesluit betrokken belangen goed af te kunnen wegen verdient het de aanbeveling om, vooral bij complexe en omstreden maatregelen, een voorbereidingsprocedure te volgen. Hier is vanaf gezien omdat de maatregelen niet complex zij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2-04-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03-013, die een onderdeel is van dit besluit, wordt besloten tot de volgende verkeersmaatregelen: </text:p>
            <text:p text:style-name="common-al">1. Het aanduiden van een verbod om stil te staan op de Prins Hendriklaan in Hoofddorp, tussen de Julianalaan en de Wilhelminalaan, door het plaatsen van borden conform model E2 uit bijlage I van het Reglement Verkeersregels en Verkeerstekens (RVV) 1990 voorzien van een onderbord met opdruk ‘ma t/m vr 08 – 16 h, en door het aanbrengen van gele doorgetrokken strepen conform artikel 23, lid 1g van het RVV 1990. </text:p>
            <text:p text:style-name="common-al"/>
            <text:p text:style-name="common-al">2. Dit besluit ter openbare kennis te brengen op 18-4-2024.</text:p>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1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verbod om stil te staan - Hoofddorp – Prins Hendrik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41002.194</meta:user-defined>
    <meta:user-defined meta:name="OVERHEIDop.verkeersbordcode">E2</meta:user-defined>
    <dc:language>nl</dc:language>
    <meta:user-defined meta:name="OVERHEIDop.locatietype/OVERHEIDop.gebiedsmarkering">Weg</meta:user-defined>
    <meta:user-defined meta:name="DC.title">Verkeersbesluit – gemeente Haarlemmermeer – Hoofddorp – Prins Hendriklaan</meta:user-defined>
    <meta:user-defined meta:name="DCTERMS.W3CDTF/DCTERMS.available">2024-04-18</meta:user-defined>
    <meta:user-defined meta:name="OVERHEIDop.externeBijlage">Besluittekening|exb-2024-15886</meta:user-defined>
    <meta:user-defined meta:name="DCTERMS.W3CDTF/OVERHEIDop.jaargang">2024</meta:user-defined>
    <meta:user-defined meta:name="OVERHEIDop.publicationIssue">171119</meta:user-defined>
    <meta:user-defined meta:name="OVERHEIDop.GmbID/DC.identifier">gmb-2024-171119</meta:user-defined>
    <meta:user-defined meta:name="OVERHEIDop.versieInformatie"/>
  </office:meta>
</office:document-meta>
</file>