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materiaal in de periode 11 april 2024 tot en met 23 april 2024, ter hoogte van Anne Franklaan 18, 1443J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eft de gemeente een melding ontvangen voor het plaatsen van materiaal ter hoogte van de Anne Franklaan 18, 1443JA Purmerend. De melding is geregistreerd onder zaaknummer Z2024-0000166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11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67</meta:user-defined>
    <meta:user-defined meta:name="DCTERMS.abstract">Betreft: melding op locatie thv Anne Franklaan 18, 1443JA Purmerend</meta:user-defined>
    <dc:language>nl</dc:language>
    <meta:user-defined meta:name="OVERHEIDop.locatietype/OVERHEIDop.gebiedsmarkering">Punt</meta:user-defined>
    <meta:user-defined meta:name="DC.title">Melding voor het plaatsen van materiaal in de periode 11 april 2024 tot en met 23 april 2024, ter hoogte van Anne Franklaan 18, 1443JA Purmere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18</meta:user-defined>
    <meta:user-defined meta:name="OVERHEIDop.GmbID/DC.identifier">gmb-2024-171118</meta:user-defined>
    <meta:user-defined meta:name="OVERHEIDop.versieInformatie"/>
  </office:meta>
</office:document-meta>
</file>