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atkraan, Verzoeklocatie 2024041600533, op het fietspad tegenover Kennemerstraatweg 25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41600533, op het fietspad tegenover Kennemerstraatweg 259 Alkmaar<text:span text:style-name="nadrukvet">; </text:span>het plaatsen van een catkraan</text:p>
            <text:p text:style-name="common-al">
            
          </text:p>
            <text:p text:style-name="common-al">Datum ontvangst: 16-04-2024</text:p>
            <text:p text:style-name="common-al">Zaaknummer: 00006607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7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catkraan, Verzoeklocatie 2024041600533, op het fietspad tegenover Kennemerstraatweg 259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12</meta:user-defined>
    <meta:user-defined meta:name="OVERHEIDop.GmbID/DC.identifier">gmb-2024-171112</meta:user-defined>
    <meta:user-defined meta:name="OVERHEIDop.versieInformatie"/>
  </office:meta>
</office:document-meta>
</file>