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ximumsnelheid van 30 km/h instellen op de Slink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8168</text:p>
            <text:p text:style-name="common-al"/>
            <text:p text:style-name="common-al"/>
            <text:p text:style-name="common-al">
            <text:span text:style-name="nadrukvet">Onderwerp</text:span>
          </text:p>
            <text:p text:style-name="common-al">Snelheid verlagen op de Slink in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text:p>
            <text:p text:style-name="common-al">• het landelijke inrichtingsprincipe van Duurzaam Veilig.</text:p>
            <text:p text:style-name="common-al"/>
            <text:p text:style-name="common-al">Overwegende dat:</text:p>
            <text:p text:style-name="common-al">• de Slink is gelegen binnen de bebouwde kom van Doornenburg;</text:p>
            <text:p text:style-name="common-al">• deze weg in beheer en onderhoud is van de gemeente Lingewaard;</text:p>
            <text:p text:style-name="common-al">• deze weg voornamelijk een ontsluitende functie heeft voor de direct aanwonenden;</text:p>
            <text:p text:style-name="common-al">• deze weg daarom een functie heeft als erftoegangsweg;</text:p>
            <text:p text:style-name="common-al">• er geen trottoir aanwezig is in de Slink;</text:p>
            <text:p text:style-name="common-al">• het een smalle weg betreft;</text:p>
            <text:p text:style-name="common-al">• een doorgaande fietsroute over de Slink gaat.</text:p>
            <text:p text:style-name="common-al"/>
            <text:p text:style-name="common-al">Verder overwegende dat:</text:p>
            <text:p text:style-name="common-al">• gelet op de inrichting van de weg een woonerf passend zou zijn;</text:p>
            <text:p text:style-name="common-al">• de verkeersadviseur van politie heeft geadviseerd geen woonerf in te stellen;</text:p>
            <text:p text:style-name="common-al">• een woonerf namelijk niet haalbaar is vanwege de doorgaande fietsroute;</text:p>
            <text:p text:style-name="common-al">• een woonerf onduidelijke situaties zou opleveren voor de fietsers;</text:p>
            <text:p text:style-name="common-al">• op de Slink nu nog 50 km/h gereden mag worden en dat is niet wenselijk gezien de inrichting van de we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maximumsnelheid op de Slink in Doornenburg te verlagen naar 30 km/h. Dit wordt ter plekke kenbaar gemaakt door het plaatsen van de borden A130 en A230 als vermeld in bijlage 1 van het RVV op de Slink ter hoogte van de Scherpe Hoek en ter hoogte van de Pannerdenseweg bij de Slink 2.</text:p>
            <text:p text:style-name="common-al"/>
            <text:p text:style-name="common-al">Een en ander overeenkomstig de tekening met nummer VB-2023-039 die als bijlage aan dit besluit is toegevoegd.</text:p>
            <text:p text:style-name="common-al"/>
            <text:p text:style-name="common-al"/>
            <text:p text:style-name="common-al">Bemmel, 5 januari 2024</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1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aximumsnelheid van 30 km/h - de Slink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maximumsnelheid van 30 km/h instellen op de Slink in Doornenburg</meta:user-defined>
    <meta:user-defined meta:name="DCTERMS.W3CDTF/DCTERMS.available">2024-01-09</meta:user-defined>
    <meta:user-defined meta:name="OVERHEIDop.externeBijlage">Tekening bij verlagen maximumsnelheid de Slink|exb-2024-1243</meta:user-defined>
    <meta:user-defined meta:name="DCTERMS.W3CDTF/OVERHEIDop.jaargang">2024</meta:user-defined>
    <meta:user-defined meta:name="OVERHEIDop.publicationIssue">17111</meta:user-defined>
    <meta:user-defined meta:name="OVERHEIDop.GmbID/DC.identifier">gmb-2024-17111</meta:user-defined>
    <meta:user-defined meta:name="OVERHEIDop.versieInformatie"/>
  </office:meta>
</office:document-meta>
</file>