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rins Willem-Alexanderpark 617, 3905 C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rins Willem-Alexanderpark 617, 3905 CT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27</text:p>
            <text:p text:style-name="common-al">Voor     : plaatsen van een Pakket- en briefautomaat </text:p>
            <text:p text:style-name="common-al">Locatie : Prins Willem-Alexanderpark 617, 3905 CT Veenendaal</text:p>
            <text:p text:style-name="common-al">
            
          </text:p>
            <text:p text:style-name="common-al">De beslistermijn wordt verlengd in verband met ontbreken van adviezen. Door dit besluit is de nieuwe uiterste beslisdatum 21 mei 2024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110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27</meta:user-defined>
    <dc:language>nl</dc:language>
    <meta:user-defined meta:name="OVERHEIDop.locatietype/OVERHEIDop.gebiedsmarkering">Punt</meta:user-defined>
    <meta:user-defined meta:name="DC.title">Publicatie verlengen beslistermijn Prins Willem-Alexanderpark 617, 3905 CT Veenend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06</meta:user-defined>
    <meta:user-defined meta:name="OVERHEIDop.GmbID/DC.identifier">gmb-2024-171106</meta:user-defined>
    <meta:user-defined meta:name="OVERHEIDop.versieInformatie"/>
  </office:meta>
</office:document-meta>
</file>